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3b5e1" officeooo:paragraph-rsid="0013b5e1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13b5e1" officeooo:paragraph-rsid="0013b5e1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normal" fo:font-weight="normal" officeooo:rsid="0013b5e1" officeooo:paragraph-rsid="0013b5e1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font-style="normal" fo:font-weight="normal" officeooo:rsid="0015b235" officeooo:paragraph-rsid="0013b5e1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fo:font-size="16pt" fo:font-style="normal" fo:font-weight="bold" officeooo:rsid="0013b5e1" officeooo:paragraph-rsid="0013b5e1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b235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b235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 <text:span text:style-name="T1">Maria Felipa Bailador Carrascal</text:span></text:p>
      <text:p text:style-name="P1">DIRECCIÓN: <text:span text:style-name="T1">Avda. Oscar Esplá N.º 8 – 1, Santa Pola </text:span><text:span text:style-name="T2">03130,</text:span><text:span text:style-name="T1"> Alicante</text:span></text:p>
      <text:p text:style-name="P1">TELÉFONO:<text:span text:style-name="T1"> 637 441 883</text:span></text:p>
      <text:p text:style-name="P1">CORREO ELECTRÓNICO: <text:a xlink:type="simple" xlink:href="mailto:felibailador62@gmail.com" text:style-name="Internet_20_link" text:visited-style-name="Visited_20_Internet_20_Link"><text:span text:style-name="T5">felibailador62@gmail.com</text:span></text:a></text:p>
      <text:p text:style-name="P3"/>
      <text:p text:style-name="P1"><text:span text:style-name="T3">FORMACIÓN: </text:span><text:span text:style-name="T5">Escuela Universitaria de Magisterio, Plaza Oñati 3, Donosti (Guipúzcoa) Septiembre 1982- Junio 1985</text:span></text:p>
      <text:p text:style-name="P3"/>
      <text:p text:style-name="P1"><text:span text:style-name="T3">IDIOMAS: </text:span><text:span text:style-name="T5">Nivel Intermedio-Alto de Inglés, nivel Intermedio Francés</text:span></text:p>
      <text:p text:style-name="P3"/>
      <text:p text:style-name="P5">HISTORIAL LABORAL:</text:p>
      <text:p text:style-name="P3">* Autónomo 2021 – 2023</text:p>
      <text:p text:style-name="P3">* Guía turística en Inglés Verano 2017</text:p>
      <text:p text:style-name="P3">* Prestación Desempleo Junio 2015/ Febrero 2016</text:p>
      <text:p text:style-name="P3">* Concejal Ayto. Santa Pola Junio 2007/ Mayo 2015</text:p>
      <text:p text:style-name="P3">* Autónoma Abril 2003/Junio 2007</text:p>
      <text:p text:style-name="P2"><text:span text:style-name="T3">* </text:span><text:span text:style-name="T4">Secretaria Inmobiliaria Ojeda 1990/ 1993</text:span></text:p>
      <text:p text:style-name="P4">* Secretaria Promociones Riarmar 1987/ 198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08:58:00.362000000</meta:creation-date>
    <dc:date>2024-05-07T09:19:15.913000000</dc:date>
    <meta:editing-duration>PT8M55S</meta:editing-duration>
    <meta:editing-cycles>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4" meta:word-count="91" meta:character-count="637" meta:non-whitespace-character-count="558"/>
  </office:meta>
</office:document-meta>
</file>